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90, 3111 C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ingen met gevolgen voor monumenten.</text:p>
            <text:p text:style-name="common-al">Aanvraag binnengekomen op 24 mei 2018.</text:p>
            <text:p text:style-name="common-al">Projectomschrijving: aanpassing van het pand t.b.v. kantoor, winkel en 3 appartementen.</text:p>
            <text:p text:style-name="common-al">Dossier: 18OMGS186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75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5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5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Haven 90, 3111 C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54</meta:user-defined>
    <meta:user-defined meta:name="OVERHEIDop.GmbID/DC.identifier">gmb-2018-121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J 90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79 436841</meta:user-defined>
    <meta:user-defined meta:name="OVERHEIDop.versieInformatie"/>
  </office:meta>
</office:document-meta>
</file>