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Koppelingsweg 9 te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ni 2018 een besluit genomen op de aanvraag met zaaknummer HOV-18-0409 voor het vestigen van een bedirjfswoning in een bedrijfsgebouw op locatie Koppelingsweg 9 te Andelst. De vergunning is vergunnen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8 juni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1749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74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74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Koppelingsweg 9 te And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749</meta:user-defined>
    <meta:user-defined meta:name="OVERHEIDop.GmbID/DC.identifier">gmb-2018-1217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3DT 9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78405 435978</meta:user-defined>
    <meta:user-defined meta:name="OVERHEIDop.versieInformatie"/>
  </office:meta>
</office:document-meta>
</file>