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73: Verleende omgevingsvergunning, kappen van 3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73, kappen van 3 fijnsparren, ZKW1806379, verzenddatum 06-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74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73: Verleende omgevingsvergunning, kappen van 3 fijn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43</meta:user-defined>
    <meta:user-defined meta:name="OVERHEIDop.GmbID/DC.identifier">gmb-2018-121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BD 73</meta:user-defined>
    <meta:user-defined meta:name="OVERHEIDop.woonplaats">Wageningen</meta:user-defined>
    <meta:user-defined meta:name="OVERHEIDop.straatnaam">Ritzema 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15 442571</meta:user-defined>
    <meta:user-defined meta:name="OVERHEIDop.versieInformatie"/>
  </office:meta>
</office:document-meta>
</file>