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Harmenjansweg 4, 2018-00167, filmopname voor Duitse televisieserie op 10 januari 2018, verzonden 16 januari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bovenstaande ontheffing verleend voor filmopnamen.</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74</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4</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4</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Harmenjansweg 4, 2018-00167, filmopname voor Duitse televisieserie op 10 januari 2018, verzonden 16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174</meta:user-defined>
    <meta:user-defined meta:name="OVERHEIDop.GmbID/DC.identifier">gmb-2018-121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WK 4</meta:user-defined>
    <meta:user-defined meta:name="OVERHEIDop.woonplaats">Haarlem</meta:user-defined>
    <meta:user-defined meta:name="OVERHEIDop.straatnaam">Harmenjan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61 488701</meta:user-defined>
    <meta:user-defined meta:name="OVERHEIDop.versieInformatie"/>
  </office:meta>
</office:document-meta>
</file>