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Z-HZ_MLBI-2018-01657 nabij de Eikenboschweg 23 te Berkel Enschot gemeente Tilburg, aan Heijmans infra BV. Verzonden 6 jun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ren clausule</text:span>
          </text:p>
            <text:p text:style-name="common-al">Belanghebbenden die het niet eens zijn met dit besluit, kunnen hiertegen een gemotiveerd bezwaarschrift indienen (artikel 7:1 Algemene wet bestuursrecht). De termijn voor het indienen van een bezwaarschrift is 6 weken na de dag van verzending van de beschikking. Het bezwaarschrift moet gericht worden aan het college van burgemeester en wethouders van Tilburg, postbus 90155, 5000 LH Tilburg.</text:p>
            <text:p text:style-name="common-al">In combinatie met het indienen van een bezwaarschrift bestaat de mogelijkheid een verzoek in te dienen voor het treffen van een voorlopige voorziening (artikel 8:81 Algemene wet bestuursrecht). Toewijzing van een voorlopige voorziening betekent schorsing van een besluit. Het verzoek moet worden gericht aan de voorzieningenrechter van de rechtbank te Breda, sector bestuursrecht, postbus 90006, 4800 PA Breda. Een dergelijk verzoek kan pas worden gedaan als een bezwaarschrift is ingediend, zoals hiervoor is aangegeve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173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3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3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MILIEUBEHEER Z-HZ_MLBI-2018-01657 nabij de Eikenboschweg 23 te Berkel Enschot gemeente Tilburg, aan Heijmans infra BV. Verzonden 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36</meta:user-defined>
    <meta:user-defined meta:name="OVERHEIDop.GmbID/DC.identifier">gmb-2018-121736</meta:user-defined>
    <meta:user-defined meta:name="OVERHEID.TaxonomieBeleidsagenda/OVERHEID.category">Internationaal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GC</meta:user-defined>
    <meta:user-defined meta:name="OVERHEIDop.woonplaats">Berkel-Enschot</meta:user-defined>
    <meta:user-defined meta:name="OVERHEIDop.straatnaam">Eikenbosch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7916 399659</meta:user-defined>
    <meta:user-defined meta:name="OVERHEIDop.versieInformatie"/>
  </office:meta>
</office:document-meta>
</file>