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an Boetzelaerlaan 24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wijzigd uitvoeren, overeenkomstig de feitelijke situatie en maatvoering, van de verleende vergunning voor het bouwen van een woning van twee bouwlagen op de bedrijfsruimte Van Boetzelaerlaan 245 en 247 met kenmerk 201610878/6129922 d.d. 20-10-2016, welke wijziging bestaat uit het veranderen van de maatvoering, plattegronden en gevels</text:p>
            <text:p text:style-name="common-al"/>
            <text:p text:style-name="common-al">Ons kenmerk: 201807242</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an Boetzelaerlaan 245 </text:p>
            <text:p text:style-name="tussenkopcur">
            <text:span text:style-name="nadrukvet">Datum bekendmaking besluit:</text:span>
          </text:p>
            <text:p text:style-name="common-al">6 jun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1732</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732</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732</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Van Boetzelaerlaan 24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732</meta:user-defined>
    <meta:user-defined meta:name="OVERHEIDop.GmbID/DC.identifier">gmb-2018-121732</meta:user-defined>
    <meta:user-defined meta:name="OVERHEID.TaxonomieBeleidsagenda/OVERHEID.category">Ruimte en infrastructuur | Organisatie en beleid</meta:user-defined>
    <meta:user-defined meta:name="DCTERMS.abstract">Het gewijzigd uitvoeren, overeenkomstig de feitelijke situatie en maatvoering, van de verleende vergunning voor het bouwen van een woning van twee bouwlagen op de bedrijfsruimte Van Boetzelaerlaan 245 en 247 met k.... Deze bekendmaking bevat de activiteit(en): bouwen, ontheffing kruimel.</meta:user-defined>
    <meta:user-defined meta:name="OVERHEIDop.referentienummer">201807242/676722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1AW 24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519.164 456937.417</meta:user-defined>
    <meta:user-defined meta:name="OVERHEIDop.versieInformatie"/>
  </office:meta>
</office:document-meta>
</file>