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en ontheffing geluidsnormen aan het spoor</text:p>
      <text:section text:name="zakelijke-mededeling_id1-3-2" text:style-name="zakelijke-mededeling">
        <text:section text:name="zakelijke-mededeling-tekst_id1-3-2-1" text:style-name="zakelijke-mededeling-tekst">
          <text:section text:name="tekst_id1-3-2-1-1" text:style-name="tekst">
            <text:p text:style-name="common-al">De burgemeester / het college van burgemeester en wethouders van de gemeente Gooise Meren, ieder voor zover bevoegd, maken bekend de volgende vergunning(en)/ontheffing(en) te hebben verleend voor:</text:p>
            <text:p text:style-name="common-al"/>
            <text:p text:style-name="common-al">Ontheffing geluidhinder art. 4.6 </text:p>
            <text:p text:style-name="common-al">Het college van B en W heeft op 11 januari 2018 op grond van art. 4.6 van de APV (overige geluidhinder) ontheffing verleend van de voorgeschreven geluidsnormen i.v.m. de diverse (nachtelijke) onderhoudswerkzaamheden aan het spoor door Strukton Rail Nederland B.V. </text:p>
            <text:p text:style-name="common-al">(periode dec 2017 – januari 2018). </text:p>
            <text:p text:style-name="common-al"/>
            <text:p text:style-name="common-al">
            <text:span text:style-name="nadrukondlijn">Bezwaar: </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 </text:p>
            <text:p text:style-name="common-al"/>
            <text:p text:style-name="common-al">
            <text:span text:style-name="nadrukondlijn">Voorlopige Voorziening: </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2173</text:span><text:line-break/><text:date style:data-style-name="dag" text:fixed="true" text:date-value="2018-01-19"/><text:line-break/><text:date style:data-style-name="jaar" text:fixed="true" text:date-value="2018-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73</text:span><text:date style:data-style-name="nicedate" text:fixed="true" text:date-value="2018-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73</text:span><text:date style:data-style-name="nicedate" text:fixed="true" text:date-value="2018-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en ontheffing geluidsnormen aan het spoo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9</meta:user-defined>
    <meta:user-defined meta:name="OVERHEIDop.publicationIssue">12173</meta:user-defined>
    <meta:user-defined meta:name="OVERHEIDop.GmbID/DC.identifier">gmb-2018-121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4EP 35</meta:user-defined>
    <meta:user-defined meta:name="OVERHEIDop.woonplaats">Bussum</meta:user-defined>
    <meta:user-defined meta:name="OVERHEIDop.straatnaam">Brinklaan</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9690 476675</meta:user-defined>
    <meta:user-defined meta:name="OVERHEIDop.versieInformatie"/>
  </office:meta>
</office:document-meta>
</file>