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Fiets 'm erin, Mauri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Jong Gelre Maurik voor het evenement Fiets ‘m er in op zondag 8 juli 2018 van 12:00 uur tot 20:30 uur aan de Driesweg in Maurik (ter hoogte van de Wetering) (6 juni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172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2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2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Fiets 'm er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26</meta:user-defined>
    <meta:user-defined meta:name="OVERHEIDop.GmbID/DC.identifier">gmb-2018-12172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3567/D.00898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HK 19</meta:user-defined>
    <meta:user-defined meta:name="OVERHEIDop.woonplaats">Maurik</meta:user-defined>
    <meta:user-defined meta:name="OVERHEIDop.straatnaam">Dries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459 440915</meta:user-defined>
    <meta:user-defined meta:name="OVERHEIDop.versieInformatie"/>
  </office:meta>
</office:document-meta>
</file>