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Loofaert 28A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17</text:p>
            <text:p text:style-name="common-al">Uiterste beslistermijn 23 juli 2018</text:p>
            <text:p text:style-name="common-al">het beginnen van een atelier gefocust op kinderen (workshops/kinderfeestjes)</text:p>
            <text:p text:style-name="common-al">Reguliere procedure voor de activiteit: planologische afwijking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1724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724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724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Loofaert 28A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1724</meta:user-defined>
    <meta:user-defined meta:name="OVERHEIDop.GmbID/DC.identifier">gmb-2018-121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N 28a</meta:user-defined>
    <meta:user-defined meta:name="OVERHEIDop.woonplaats">Berlicum</meta:user-defined>
    <meta:user-defined meta:name="OVERHEIDop.straatnaam">Loofaer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261 411953</meta:user-defined>
    <meta:user-defined meta:name="OVERHEIDop.versieInformatie"/>
  </office:meta>
</office:document-meta>
</file>