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van Houtplein 45A, 5251 PT, Vlijmen, wijzigen bestemming in verband met huisvesten van 5 of meer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uni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5 of meer personen aan het Burgemeester van Houtplein 45A in Vlijmen. De aanvraag is bij de gemeente bekend onder nummer 5546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7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Houtplein 45A, 5251 PT, Vlijmen, wijzigen bestemming in verband met huisvesten van 5 of meer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21</meta:user-defined>
    <meta:user-defined meta:name="OVERHEIDop.GmbID/DC.identifier">gmb-2018-121721</meta:user-defined>
    <meta:user-defined meta:name="OVERHEID.TaxonomieBeleidsagenda/OVERHEID.category">Ruimte en infrastructuur | Organisatie en beleid</meta:user-defined>
    <meta:user-defined meta:name="OVERHEIDop.referentienummer">554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T 41</meta:user-defined>
    <meta:user-defined meta:name="OVERHEIDop.woonplaats">Vlijmen</meta:user-defined>
    <meta:user-defined meta:name="OVERHEIDop.straatnaam">Burgemeester van Hout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27 411454</meta:user-defined>
    <meta:user-defined meta:name="OVERHEIDop.versieInformatie"/>
  </office:meta>
</office:document-meta>
</file>