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Theater aan de Markt,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Cultureel Centrum Het Heerenlogement voor het organiseren van Theater aan de Markt op 2 september 2018 op de Markt in Beusichem. </text:p>
            <text:p text:style-name="common-al">(6 juni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171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1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1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Theater aan de Markt,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17</meta:user-defined>
    <meta:user-defined meta:name="OVERHEIDop.GmbID/DC.identifier">gmb-2018-12171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4106/D.00888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meta:user-defined>
    <meta:user-defined meta:name="OVERHEIDop.woonplaats">Beusichem</meta:user-defined>
    <meta:user-defined meta:name="OVERHEIDop.straatnaam">Mark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465 440015</meta:user-defined>
    <meta:user-defined meta:name="OVERHEIDop.versieInformatie"/>
  </office:meta>
</office:document-meta>
</file>