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7</text:p>
            <text:p text:style-name="common-al">Verleend op 6 juni 2018</text:p>
            <text:p text:style-name="common-al">het realiseren van een opslag en rijhal (zie ook MM2018016)</text:p>
            <text:p text:style-name="common-al">Reguliere procedure voor de activiteit: bouwen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713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713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steeg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1713</meta:user-defined>
    <meta:user-defined meta:name="OVERHEIDop.GmbID/DC.identifier">gmb-2018-12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19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480 410305</meta:user-defined>
    <meta:user-defined meta:name="OVERHEIDop.versieInformatie"/>
  </office:meta>
</office:document-meta>
</file>