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Heteren, sectie O, perceelnummer 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HOV-18-0874 voor het houden van een kersenfeest op locatie kadastrale gemeente Heteren, sectie O, perceelnummer 1029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7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Heteren, sectie O, perceelnummer 1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10</meta:user-defined>
    <meta:user-defined meta:name="OVERHEIDop.GmbID/DC.identifier">gmb-2018-121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23.98 441701.98</meta:user-defined>
    <meta:user-defined meta:name="OVERHEIDop.versieInformatie"/>
  </office:meta>
</office:document-meta>
</file>