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eekstraat 46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102</text:p>
            <text:p text:style-name="common-al">Verleend op 6 juni 2018</text:p>
            <text:p text:style-name="common-al">het bouwen van een hooimijt voor opslag van hooi en een landbouw werktuig</text:p>
            <text:p text:style-name="common-al">Reguliere procedure voor de activiteit: bouwen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21709</text:span><text:line-break/><text:date style:data-style-name="dag" text:fixed="true" text:date-value="2018-06-11"/><text:line-break/><text:date style:data-style-name="jaar" text:fixed="true" text:date-value="2018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709</text:span><text:date style:data-style-name="nicedate" text:fixed="true" text:date-value="2018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709</text:span><text:date style:data-style-name="nicedate" text:fixed="true" text:date-value="2018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eekstraat 46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1</meta:user-defined>
    <meta:user-defined meta:name="OVERHEIDop.publicationIssue">121709</meta:user-defined>
    <meta:user-defined meta:name="OVERHEIDop.GmbID/DC.identifier">gmb-2018-1217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EG 34</meta:user-defined>
    <meta:user-defined meta:name="OVERHEIDop.woonplaats">Berlicum</meta:user-defined>
    <meta:user-defined meta:name="OVERHEIDop.straatnaam">Beekstraat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6667 409784</meta:user-defined>
    <meta:user-defined meta:name="OVERHEIDop.versieInformatie"/>
  </office:meta>
</office:document-meta>
</file>