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Plan Victoria, Haarsteeg, bouwen 50 woningen en aanleggen in- en uitri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4 juni 2018 een omgevingsvergunning verleend voor de activiteit(en):</text:p>
            <text:p text:style-name="common-al">- Bouwen</text:p>
            <text:p text:style-name="common-al">- Uitrit aanleggen of veranderen</text:p>
            <text:p text:style-name="common-al"/>
            <text:p text:style-name="common-al">Voor het bouwen van 50 woningen en het aanleggen van in- en uitritten aan de Jaap Edenbaan 3 t/m 37, Jaap Edenbaan 2 t/m 32, St. Cecilia 1 t/m 13, Ernst en Luim 2t/m 6, Ernst en Luim 1 t/m 11 in Haarsteeg De vergunning is verzonden op 4 juni 2018 en bij de gemeente bekend onder nummer 54553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70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0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0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lan Victoria, Haarsteeg, bouwen 50 woningen en aanleggen in- en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706</meta:user-defined>
    <meta:user-defined meta:name="OVERHEIDop.GmbID/DC.identifier">gmb-2018-121706</meta:user-defined>
    <meta:user-defined meta:name="OVERHEID.TaxonomieBeleidsagenda/OVERHEID.category">Ruimte en infrastructuur | Organisatie en beleid</meta:user-defined>
    <meta:user-defined meta:name="OVERHEIDop.referentienummer">545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HD 28</meta:user-defined>
    <meta:user-defined meta:name="OVERHEIDop.woonplaats">Haarsteeg</meta:user-defined>
    <meta:user-defined meta:name="OVERHEIDop.straatnaam">Ambrosiushof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340 413644</meta:user-defined>
    <meta:user-defined meta:name="OVERHEIDop.versieInformatie"/>
  </office:meta>
</office:document-meta>
</file>