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5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2</text:p>
            <text:p text:style-name="common-al">Verleend op 6 juni 2018</text:p>
            <text:p text:style-name="common-al">het uitbreiden van het opvanghuis met kantoor- en archief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i 5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705</meta:user-defined>
    <meta:user-defined meta:name="OVERHEIDop.GmbID/DC.identifier">gmb-2018-12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Z 50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55 411936</meta:user-defined>
    <meta:user-defined meta:name="OVERHEIDop.versieInformatie"/>
  </office:meta>
</office:document-meta>
</file>