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4 Overschild Verleende omgevingsvergunning (reguliere procedure) Z2018-00002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Groningen heeft besloten om de volgende aanvraag om omgevingsvergunning op grond van de Wet algemene bepalingen omgevingsrecht (Wabo), te verlenen en op de hieronder vermelde datum hebben verzonden aan de aanvrager:</text:p>
            <text:p text:style-name="common-al">- Graauwedijk 74, 9625 PD Overschild, het bouwen van een jongveestal, 5 jun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uwedijk 74 Overschild Verleende omgevingsvergunning (reguliere procedure) Z2018-000027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8</meta:user-defined>
    <meta:user-defined meta:name="OVERHEIDop.GmbID/DC.identifier">gmb-2018-121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D 74 traf</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211 590219</meta:user-defined>
    <meta:user-defined meta:name="OVERHEIDop.versieInformatie"/>
  </office:meta>
</office:document-meta>
</file>