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tweede verdieping van woning, Schildwachtstraat 15 (zaaknummer 2097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ildwachtstraat 15</text:span> – voor het vergroten van de tweede verdieping van de woning, verzonden op 6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69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tweede verdieping van woning, Schildwachtstraat 15 (zaaknummer 209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95</meta:user-defined>
    <meta:user-defined meta:name="OVERHEIDop.GmbID/DC.identifier">gmb-2018-121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CB 17</meta:user-defined>
    <meta:user-defined meta:name="OVERHEIDop.woonplaats">Zwolle</meta:user-defined>
    <meta:user-defined meta:name="OVERHEIDop.straatnaam">Schildwa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094 505071</meta:user-defined>
    <meta:user-defined meta:name="OVERHEIDop.versieInformatie"/>
  </office:meta>
</office:document-meta>
</file>