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Willem Mantelstraat (kavel 413): voor de nieuwbouw van de helft van een 2^1-kap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G, nr. 3666 ged.</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3 juni 2018.</text:p>
            <text:p text:style-name="common-al"/>
            <text:p text:style-name="last-al">Zaak - 14237-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691</text:span><text:line-break/><text:date style:data-style-name="dag" text:fixed="true" text:date-value="2018-06-08"/><text:line-break/><text:date style:data-style-name="jaar" text:fixed="true" text:date-value="2018-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1</text:span><text:date style:data-style-name="nicedate" text:fixed="true" text:date-value="2018-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1691</text:span><text:date style:data-style-name="nicedate" text:fixed="true" text:date-value="2018-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Willem Mantelstraat (kavel 413): voor de nieuwbouw van de helft van een 2^1-kapwoning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8</meta:user-defined>
    <meta:user-defined meta:name="OVERHEIDop.publicationIssue">121691</meta:user-defined>
    <meta:user-defined meta:name="OVERHEIDop.GmbID/DC.identifier">gmb-2018-1216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LG 37</meta:user-defined>
    <meta:user-defined meta:name="OVERHEIDop.woonplaats">Coevorden</meta:user-defined>
    <meta:user-defined meta:name="OVERHEIDop.straatnaam">Willem Mantel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954 520006</meta:user-defined>
    <meta:user-defined meta:name="OVERHEIDop.versieInformatie"/>
  </office:meta>
</office:document-meta>
</file>