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51\SXO21754064, Schoorweg 36, 6129 BR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51\SXO21754064 voor het oprichten van een garage gelegen aan Schoorweg 36, 6129 BR te Urmond bij besluit van 17 januari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jan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16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51\SXO21754064, Schoorweg 36, 6129 BR te U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69</meta:user-defined>
    <meta:user-defined meta:name="OVERHEIDop.GmbID/DC.identifier">gmb-2018-12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R 36</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78 335020</meta:user-defined>
    <meta:user-defined meta:name="OVERHEID.EPSG28992/DC.spatial">181786.46 335034.46</meta:user-defined>
    <meta:user-defined meta:name="OVERHEIDop.versieInformatie"/>
  </office:meta>
</office:document-meta>
</file>