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1-1-1-1">
      <style:table-column-properties/>
    </style:style>
    <style:style style:family="table-column" style:parent-style-name="colspec" style:name="id1-3-2-3-1-1-1-1-1-2">
      <style:table-column-properties/>
    </style:style>
  </office:automatic-styles>
  <office:body>
    <office:text>
      <text:p text:style-name="new_page_staatscourant"/>
      <text:p text:style-name="single-kop-titel">Regeling tot eerste wijziging van het Reglement houdende bepalingen ten aanzien van de ambtenaren van de burgerlijke stand, de buitengewone ambtenaren van de burgerlijke stand en de openstelling van het bureau van de burgerlijke stand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Het wenselijk is dat ook een buitengewoon ambtenaar van de burgerlijke stand benoemd bij een andere gemeente kan worden benoemd door het college als incidentele ambtenaar van de burgerlijke stand;</text:p>
            <text:p text:style-name="al">
            <text:span text:style-name="nadrukvet">Gelet op</text:span>
          </text:p>
            <text:p text:style-name="al">op artikel 2 van het Reglement burgerlijke stand Veenendaal en de artikelen 16 en 16a t/m 16d van boek 1 van het Burgerlijk Wetboek en de artikelen 1 tot en met 4 van het Besluit burgerlijke stand 1994;</text:p>
            <text:p text:style-name="al">
            <text:span text:style-name="nadrukvet">Besluit</text:span>
          </text:p>
            <text:p text:style-name="al">vast te stellen <text:span text:style-name="nadrukvet">de Regeling tot eerste wijziging van het Reglement houdende bepalingen ten aanzien van de ambtenaren van de burgerlijke stand, de buitengewone ambtenaren van de burgerlijke stand en de openstelling van het bureau van de burgerlijke stand (1<text:span text:style-name="sup">e</text:span> wijziging Reglement burgerlijke stand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Reglement burgerlijke stand Veenendaal wordt als volgt gewijzigd.</text:p>
            <text:list text:style-name="id1-3-2-2-1-3">
              <text:list-item text:style-override="id1-3-2-2-1-3-1">
                <text:number>A.</text:number>
                <text:p text:style-name="al">Artikel 2 wordt als volgt gewijzigd:</text:p>
                <text:list text:style-name="id1-3-2-2-1-3-1-3">
                  <text:list-item text:style-override="id1-3-2-2-1-3-1-3-1">
                    <text:number>1.</text:number>
                    <text:p text:style-name="al">Na lid 1 wordt een nieuw lid ingevoegd onder vernummering van de leden 2 en 3 tot leden 3 en 4:</text:p>
                    <text:p text:style-name="al">2.       Inwoners van Veenendaal kunnen een gemotiveerde aanvraag indienen om hun huwelijk te laten voltrekken door een incidentele buitengewone ambtenaar van de burgerlijke stand;</text:p>
                    <text:p text:style-name="al"> </text:p>
                  </text:list-item>
                  <text:list-item text:style-override="id1-3-2-2-1-3-1-3-2">
                    <text:number>2.</text:number>
                    <text:p text:style-name="al">In lid 3 wordt na de zinsnede ‘in functie zijn’ ingevoegd de tekst: of een buitengewoon ambtenaar van de burgerlijke stand benoemd door een college van burgemeester en wethouders van een andere gemeente.</text:p>
                  </text:list-item>
                </text:list>
              </text:list-item>
            </text:list>
          </text:section>
          <text:section text:name="artikel_id1-3-2-2-2" text:style-name="artikel">
            <text:p text:style-name="artikel_kop_titel"><text:span text:style-name="artikel_kop_label">Artikel</text:span> <text:span text:style-name="artikel_kop_nr"> 2 </text:span> Inwerkingtreding</text:p>
            <text:p text:style-name="al">Deze regeling treedt in werking op de dag na bekendmaking.</text:p>
          </text:section>
          <text:section text:name="artikel_id1-3-2-2-3" text:style-name="artikel">
            <text:p text:style-name="artikel_kop_titel"><text:span text:style-name="artikel_kop_label">Artikel</text:span> <text:span text:style-name="artikel_kop_nr"> 3 </text:span> Citeertitel</text:p>
            <text:p text:style-name="al">Deze regeling wordt aangehaald als: 1e wijziging Reglement burgerlijke stand Veenendaal.</text:p>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row table:style-name="row">
                      <table:table-cell table:style-name="entry" table:number-rows-spanned="1" table:number-columns-spanned="1">
                        <text:p text:style-name="table_al">    </text:p>
                        <text:p text:style-name="table_al">Vastgesteld   in de vergadering van 29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A.P.W. van de Klift</text:p>
                        <text:p text:style-name="table_al">secretaris</text:p>
                      </table:table-cell>
                      <table:table-cell table:style-name="entry" table:number-rows-spanned="1" table:number-columns-spanned="1">
                        <text:p text:style-name="table_al">            </text:p>
                        <text:p text:style-name="table_al">de heer P.A. Zoon</text:p>
                        <text:p text:style-name="table_al">wnd. burgemeester</text:p>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68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eerste wijziging van het Reglement houdende bepalingen ten aanzien van de ambtenaren van de burgerlijke stand, de buitengewone ambtenaren van de burgerlijke stand en de openstelling van het bureau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89</meta:user-defined>
    <meta:user-defined meta:name="OVERHEIDop.GmbID/DC.identifier">gmb-2018-121689</meta:user-defined>
    <meta:user-defined meta:name="OVERHEID.TaxonomieBeleidsagenda/OVERHEID.category">Bestuur | Organisatie en beleid</meta:user-defined>
    <meta:user-defined meta:name="OVERHEID.Gemeente/DC.spatial">Veenendaal</meta:user-defined>
    <meta:user-defined meta:name="DC.source">Burgerlijk Wetboek, boek 1, art. 16, 16a t/m 16d;jci1.3:c:BWBR0002656</meta:user-defined>
    <meta:user-defined meta:name="DC.source">Besluit burgerlijke stand 1994, art. 1 t/m 4;jci1.3:c:BWBR0006493</meta:user-defined>
    <meta:user-defined meta:name="DCTERMS.alternative">Reglement burgerlijke stand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6-1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01597_2</meta:user-defined>
    <meta:user-defined meta:name="OVERHEIDop.versieInformatie"/>
  </office:meta>
</office:document-meta>
</file>