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auvestraat 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Mauvestraat 84 </text:span>
            <text:span text:style-name="nadrukvet"> te Baarn</text:span> (3741 TP)    het plaatsen van ee bijbehorend bouwwerk (4 juni 2018)</text:p>
            <text:p text:style-name="common-al"/>
            <text:p text:style-name="common-al">Ingediende aanvragen liggen niet ter inzage.</text:p>
            <text:p text:style-name="common-al">Baarn 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168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8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8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Mauvestraat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85</meta:user-defined>
    <meta:user-defined meta:name="OVERHEIDop.GmbID/DC.identifier">gmb-2018-121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P 84</meta:user-defined>
    <meta:user-defined meta:name="OVERHEIDop.woonplaats">Baarn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80 470024</meta:user-defined>
    <meta:user-defined meta:name="OVERHEIDop.versieInformatie"/>
  </office:meta>
</office:document-meta>
</file>