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up - Wezuperstraat 20: voor het realiseren van een droogloods en het milieuneutraal wijzigen van de inricht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0 april 2018. Verzonden op 5 juni 2018.</text:p>
            <text:p text:style-name="common-al"/>
            <text:p text:style-name="last-al">Zaak - 93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1680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680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680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zup - Wezuperstraat 20: voor het realiseren van een droogloods en het milieuneutraal wijzigen van de inrichting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680</meta:user-defined>
    <meta:user-defined meta:name="OVERHEIDop.GmbID/DC.identifier">gmb-2018-12168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2TG 20</meta:user-defined>
    <meta:user-defined meta:name="OVERHEIDop.woonplaats">Wezup</meta:user-defined>
    <meta:user-defined meta:name="OVERHEIDop.straatnaam">Wezuper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3485 538044</meta:user-defined>
    <meta:user-defined meta:name="OVERHEIDop.versieInformatie"/>
  </office:meta>
</office:document-meta>
</file>