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0a:: voor de nieuwbouw van een aardappelschuu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9 mei 2017. Besluit verzonden op 5 juni 2018.</text:p>
            <text:p text:style-name="common-al"/>
            <text:p text:style-name="common-al">De beschikking en de bijbehorende stukken liggen van <text:span text:style-name="nadrukvet">8 juni 2018 </text:span><text:span text:style-name="nadrukvet">tot en met 19 juli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301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7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oofdstraat 140a:: voor de nieuwbouw van een aardappelschuu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75</meta:user-defined>
    <meta:user-defined meta:name="OVERHEIDop.GmbID/DC.identifier">gmb-2018-1216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N 140a</meta:user-defined>
    <meta:user-defined meta:name="OVERHEIDop.woonplaats">Dalerve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139 523954</meta:user-defined>
    <meta:user-defined meta:name="OVERHEIDop.versieInformatie"/>
  </office:meta>
</office:document-meta>
</file>