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9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het kappen van een kastanjeboom in de voortuin van de woning op locatie Nieuwe 's-Gravelandseweg 9A te Bussum. De aanvraag is geregistreerd onder zaaknummer HZ_WABO-18-094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66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9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63</meta:user-defined>
    <meta:user-defined meta:name="OVERHEIDop.GmbID/DC.identifier">gmb-2018-12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J 9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55.71 476623.99</meta:user-defined>
    <meta:user-defined meta:name="OVERHEIDop.versieInformatie"/>
  </office:meta>
</office:document-meta>
</file>