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Hucht 2, 1851ZC, Heiloo, brandveilig gebruik van basisschool de Meander, 6 juni 2018 (WABO18009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165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5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5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Hucht 2, 1851ZC, Heiloo, brandveilig gebruik van basisschool de Meander, 6 juni 2018 (WABO18009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654</meta:user-defined>
    <meta:user-defined meta:name="OVERHEIDop.GmbID/DC.identifier">gmb-2018-121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ZC 2</meta:user-defined>
    <meta:user-defined meta:name="OVERHEIDop.woonplaats">Heiloo</meta:user-defined>
    <meta:user-defined meta:name="OVERHEIDop.straatnaam">De Hucht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199 511531</meta:user-defined>
    <meta:user-defined meta:name="OVERHEIDop.versieInformatie"/>
  </office:meta>
</office:document-meta>
</file>