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helmstraat 14ZW, 2017-09897, maken doorbraak in dragende muur, verzonden 16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65</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5</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5</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oorhelmstraat 14ZW, 2017-09897, maken doorbraak in dragende muur, verzonden 16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165</meta:user-defined>
    <meta:user-defined meta:name="OVERHEIDop.GmbID/DC.identifier">gmb-2018-121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ZR 14 zw</meta:user-defined>
    <meta:user-defined meta:name="OVERHEIDop.woonplaats">Haarlem</meta:user-defined>
    <meta:user-defined meta:name="OVERHEIDop.straatnaam">Voorhel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86 487636</meta:user-defined>
    <meta:user-defined meta:name="OVERHEIDop.versieInformatie"/>
  </office:meta>
</office:document-meta>
</file>