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1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es, de Bente, Dalen; </text:p>
            <text:p text:style-name="common-al">- 1 spar, Burg Gautiersingel, Coevorden;</text:p>
            <text:p text:style-name="common-al">- 4 essen, J.C. Homanstraat, Coevorden; </text:p>
            <text:p text:style-name="common-al">- 1 kastanje, Julianalaan, Coevorden; </text:p>
            <text:p text:style-name="common-al">- 1 Amerikaanse eik, Nordhornerstraat, Coevorden;</text:p>
            <text:p text:style-name="common-al">- 1 kastanje, Nordhornerstraat, Coevorden; </text:p>
            <text:p text:style-name="common-al">- 2 eiken, Steigerswijk, Dalerpeel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8 mei 2018. Besluit verzonden op 6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45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64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11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47</meta:user-defined>
    <meta:user-defined meta:name="OVERHEIDop.GmbID/DC.identifier">gmb-2018-12164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51AE 33</meta:user-defined>
    <meta:user-defined meta:name="OVERHEIDop.woonplaats">Dalen</meta:user-defined>
    <meta:user-defined meta:name="OVERHEIDop.straatnaam">Meulenhof</meta:user-defined>
    <meta:user-defined meta:name="OVERHEID.PostcodeHuisnummer/OVERHEIDop.postcodeHuisnummer">7753TL 17</meta:user-defined>
    <meta:user-defined meta:name="OVERHEIDop.woonplaats">Dalerpeel</meta:user-defined>
    <meta:user-defined meta:name="OVERHEIDop.straatnaam">Pr. Wilhelmina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.EPSG28992/DC.spatial">247516 524623</meta:user-defined>
    <meta:user-defined meta:name="OVERHEID.EPSG28992/DC.spatial">241103 522168</meta:user-defined>
    <meta:user-defined meta:name="OVERHEIDop.versieInformatie"/>
  </office:meta>
</office:document-meta>
</file>