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\ Onderwerp: Bekendmaking besluit hogere 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\ Toelichting</text:span> </text:p>
            <text:p text:style-name="common-al">Burgemeester en wethouders van Voerendaal maken bekend dat zij als gevolg van het wegverkeerslawaai van de Hogeweg te Voerendaal voor maximaal 1 woning in het bestemmingsplan “t Veldje” een hogere waarde als bedoeld in de Wet geluidhinder vast hebben gesteld van maximaal 51dB.</text:p>
            <text:p text:style-name="common-al">
            <text:span text:style-name="nadrukvet">\ Ter inzage</text:span>
          </text:p>
            <text:p text:style-name="common-al">Het besluit ligt met ingang van 14 juni 2018 gedurende 6 weken tijdens de openingstijden ter inzage bij het klantcontactcentrum van de gemeente Voerendaal, Raadhuisplein 1.</text:p>
            <text:p text:style-name="common-al">
            <text:span text:style-name="nadrukvet">\ Beroep</text:span>
          </text:p>
            <text:p text:style-name="common-al">Op grond van artikel 8:1 van de Algemene wet bestuursrecht kan iedere belanghebbende die door dit besluit rechtstreeks in zijn belangen is getroffen binnen 6 weken na de datum van bekendmaking van dit besluit schriftelijk en gemotiveerd beroep instellen bij de Rechtbank Limburg, locatie Roermond, sector Bestuursrecht, Postbus 950, 6040 AZ Maastricht. </text:p>
            <text:p text:style-name="common-al">U kunt ook digitaal beroep instellen bij de genoemde Rechtbank via http://loket.rechtspraak.nl/bestuursrecht. Daarvoor moet u wel beschikken over een elektronische handtekening (DigiD). Op de genoemde site vindt u de precieze voorwaarden.</text:p>
            <text:p text:style-name="common-al">
            <text:span text:style-name="nadrukvet">\ In werking</text:span>
          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op bovengenoemd adres. Als u een dergelijk verzoek heeft gedaan, treedt het besluit niet eerder in werking dan nadat de voorzieningenrechter een beslissing op uw verzoek heef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erendaal, 13 juni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College van burgemeester en wethouders gemeente Voerendaa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16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\ Onderwerp: Bekendmaking besluit hogere waarde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45</meta:user-defined>
    <meta:user-defined meta:name="OVERHEIDop.GmbID/DC.identifier">gmb-2018-12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Veldje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74 321296</meta:user-defined>
    <meta:user-defined meta:name="OVERHEIDop.versieInformatie"/>
  </office:meta>
</office:document-meta>
</file>