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2, het vervangen van een eternit kap door een rieten ka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2, het vervangen van een eternit kap door een rieten kap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12, het vervangen van een eternit kap door een rieten ka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44</meta:user-defined>
    <meta:user-defined meta:name="OVERHEIDop.GmbID/DC.identifier">gmb-2018-121644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