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aken nieuwe uitweg Den Dorsberg 1 te Liempd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een toestemming verleend voor het maken of veranderen van een uitweg op de volgende locatie:</text:p>
            <text:p text:style-name="common-al">Verzonden op 6 juni 2018:</text:p>
            <text:p text:style-name="common-al">-<text:span text:style-name="nadrukvet">Eg 1</text:span><text:span text:style-name="nadrukvet">: </text:span>het weigeren van het maken van een nieuwe uitweg aan Den Dorsberg 1 te Liempde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6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aken nieuwe uitweg Den Dorsberg 1 te Liempde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643</meta:user-defined>
    <meta:user-defined meta:name="OVERHEIDop.GmbID/DC.identifier">gmb-2018-12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S 1</meta:user-defined>
    <meta:user-defined meta:name="OVERHEIDop.woonplaats">Liempde</meta:user-defined>
    <meta:user-defined meta:name="OVERHEIDop.straatnaam">Den Dorsber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39 397922</meta:user-defined>
    <meta:user-defined meta:name="OVERHEIDop.versieInformatie"/>
  </office:meta>
</office:document-meta>
</file>