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46043 - Deijnschestraat 1 te Winssen kadastraal G perceelnummer 769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machineberging met kantoor</text:p>
            <text:p text:style-name="tussenkopcur">Locatie : Deijnschestraat 1 te Winssen kadastraal G perceelnummer 769 Ewijk</text:p>
            <text:p text:style-name="tussenkopcur">Datum besluit :  6 juni 2018</text:p>
            <text:p text:style-name="tussenkopcur">Zaaknummer ODRN: W.Z18.103182.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163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46043 - Deijnschestraat 1 te Winssen kadastraal G perceelnummer 769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39</meta:user-defined>
    <meta:user-defined meta:name="OVERHEIDop.GmbID/DC.identifier">gmb-2018-1216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45KC 7</meta:user-defined>
    <meta:user-defined meta:name="OVERHEIDop.woonplaats">Winssen</meta:user-defined>
    <meta:user-defined meta:name="OVERHEIDop.straatnaam">Deijnsch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5753 433167</meta:user-defined>
    <meta:user-defined meta:name="OVERHEIDop.versieInformatie"/>
  </office:meta>
</office:document-meta>
</file>