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Een omgevingsvergunning te verlenen voor het legaliseren van een reeds gekapte boom op het perceel <text:span text:style-name="nadrukvet">Vijlenberg 12</text:span> te Vijlen, kadastraal bekend gemeente Vaals, sectie A, nummer 8970 met de activiteit:</text:p>
                <text:p text:style-name="al">- Een houtopstand vellen of te doen vellen</text:p>
                <text:p text:style-name="al">(besluit 25-05-2018, verzonden 28-05-2018).</text:p>
              </text:list-item>
              <text:list-item text:style-override="id1-3-2-1-1-3-2">
                <text:number>2.</text:number>
                <text:p text:style-name="al">Een omgevingsvergunning te verlenen voor aanleggen van een nieuwe in- of uitrit op het perceel <text:span text:style-name="nadrukvet">Lieve Vrouwestraat 8</text:span> te Vaals, kadastraal bekend gemeente Vaals, sectie A, nummer 9397 met de activiteit:</text:p>
                <text:p text:style-name="al">- Een houtopstand vellen of te doen vellen</text:p>
                <text:p text:style-name="al">- Aanleggen/veranderen van een inrit/uitweg</text:p>
                <text:p text:style-name="al">(besluit 30-05-2018, verzonden 30-05-2018).</text:p>
              </text:list-item>
              <text:list-item text:style-override="id1-3-2-1-1-3-3">
                <text:number>3.</text:number>
                <text:p text:style-name="al">Een omgevingsvergunning te verlenen voor het plaatsen van een rookkanaal op het perceel <text:span text:style-name="nadrukvet">Bosstraat 9</text:span> te Vaals, kadastraal bekend gemeente Vaals, sectie E, nummer 436 met de activiteit:</text:p>
                <text:p text:style-name="al">- Bouwen</text:p>
                <text:p text:style-name="al">(besluit 30-05-2018, verzonden 30-05-2018).</text:p>
              </text:list-item>
            </text:list>
            <text:p text:style-name="common-al"> </text:p>
            <text:p text:style-name="common-al">Tegen genoemde besluiten kunnen belanghebbenden die hierdoor rechtstreeks in hun belang zijn getroffen een bezwaarschrift indienen bij het bestuursorgaan dat het besluit heeft genomen. Voor het indienen van een bezwaarschrift gelden de volgende termijnen:</text:p>
            <text:p text:style-name="common-al"/>
            <text:list text:style-name="id1-3-2-1-1-7">
              <text:list-item text:style-override="id1-3-2-1-1-7-1">
                <text:number>1.</text:number>
                <text:p text:style-name="al">Als geen verzenddatum is vermeld, binnen 6 weken na deze bekendmaking. </text:p>
              </text:list-item>
              <text:list-item text:style-override="id1-3-2-1-1-7-2">
                <text:number>2.</text:number>
                <text:p text:style-name="al">Als een verzenddatum is vermeld, binnen 6 weken na verzending van het besluit.</text:p>
                <text:p text:style-name="al"/>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163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3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3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638</meta:user-defined>
    <meta:user-defined meta:name="OVERHEIDop.GmbID/DC.identifier">gmb-2018-121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AW</meta:user-defined>
    <meta:user-defined meta:name="OVERHEIDop.woonplaats">Vijlen</meta:user-defined>
    <meta:user-defined meta:name="OVERHEIDop.straatnaam">Vijlenberg</meta:user-defined>
    <meta:user-defined meta:name="OVERHEID.PostcodeHuisnummer/OVERHEIDop.postcodeHuisnummer">6291JA 8</meta:user-defined>
    <meta:user-defined meta:name="OVERHEIDop.woonplaats">Vaals</meta:user-defined>
    <meta:user-defined meta:name="OVERHEIDop.straatnaam">Lieve Vrouwestraat</meta:user-defined>
    <meta:user-defined meta:name="OVERHEID.PostcodeHuisnummer/OVERHEIDop.postcodeHuisnummer">6291CE</meta:user-defined>
    <meta:user-defined meta:name="OVERHEIDop.straatnaam">Bos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5718 310715</meta:user-defined>
    <meta:user-defined meta:name="OVERHEID.EPSG28992/DC.spatial">198948 309806</meta:user-defined>
    <meta:user-defined meta:name="OVERHEID.EPSG28992/DC.spatial">199504 309344</meta:user-defined>
    <meta:user-defined meta:name="OVERHEIDop.versieInformatie"/>
  </office:meta>
</office:document-meta>
</file>