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Bemmelstraat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 Bemmelstraat 26, het verwijderen van asbesthoudend materiaal, 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3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3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3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an Bemmelstraat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37</meta:user-defined>
    <meta:user-defined meta:name="OVERHEIDop.GmbID/DC.identifier">gmb-2018-12163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D 26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7 461853</meta:user-defined>
    <meta:user-defined meta:name="OVERHEIDop.versieInformatie"/>
  </office:meta>
</office:document-meta>
</file>