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mei 2018, Venneperweg 533, 2152CB Nieuw-Vennep, De Haan Minerale Olien BV, zaak 83756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wijderen van een reeds gesaneerde tank en het verplaatsen van een bestaande ondergrondse tan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63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mei 2018, Venneperweg 533, 2152CB Nieuw-Vennep, De Haan Minerale Olien BV, zaak 83756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35</meta:user-defined>
    <meta:user-defined meta:name="OVERHEIDop.GmbID/DC.identifier">gmb-2018-121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B 545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34 475690</meta:user-defined>
    <meta:user-defined meta:name="OVERHEIDop.versieInformatie"/>
  </office:meta>
</office:document-meta>
</file>