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Utrechtseweg 325, het kappen van 1 eik, 29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325, het kappen van 1 eik, 29-05-2018. Rechtsmiddel: Bezwaar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63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63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63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Utrechtseweg 325, het kappen van 1 eik, 29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634</meta:user-defined>
    <meta:user-defined meta:name="OVERHEIDop.GmbID/DC.identifier">gmb-2018-121634</meta:user-defined>
    <meta:user-defined meta:name="OVERHEID.TaxonomieBeleidsagenda/OVERHEID.category">Natuur en milieu | Organisatie en beleid</meta:user-defined>
    <meta:user-defined meta:name="OVERHEIDop.referentienummer">10159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K 325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1964 460956</meta:user-defined>
    <meta:user-defined meta:name="OVERHEIDop.versieInformatie"/>
  </office:meta>
</office:document-meta>
</file>