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eweerweg 6 in Halle,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omgevingsvergunning. De aanvraag is geregistreerd onder kenmerk SXO48068457. De aanvraag gaat over het wijzigen van de inrichting aan de Landeweerweg 6 in Halle. De bezwaartermijn start op 18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6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deweerweg 6 in Halle, het wijzig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3</meta:user-defined>
    <meta:user-defined meta:name="OVERHEIDop.GmbID/DC.identifier">gmb-2018-1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6</meta:user-defined>
    <meta:user-defined meta:name="OVERHEID.PostcodeHuisnummer/OVERHEIDop.postcodeHuisnummer">7025D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34</meta:user-defined>
    <meta:user-defined meta:name="OVERHEIDop.externeBijlage">technische tekening|exb-2018-3335</meta:user-defined>
    <meta:user-defined meta:name="OVERHEIDop.externeBijlage">tekening|exb-2018-3336</meta:user-defined>
    <meta:user-defined meta:name="OVERHEIDop.externeBijlage">vergunning|exb-2018-3337</meta:user-defined>
    <meta:user-defined meta:name="OVERHEID.EPSG28992/DC.spatial">227274.35 446373.71</meta:user-defined>
    <meta:user-defined meta:name="OVERHEID.EPSG28992/DC.spatial">227077.37 446353.1</meta:user-defined>
    <meta:user-defined meta:name="OVERHEIDop.versieInformatie"/>
  </office:meta>
</office:document-meta>
</file>