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kerk – Voorlopige agenda openbare raadsvergadering op donderdag 14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zaal, stadhuis Nijkerk, aanvang 19.30 uur</text:p>
            <text:p text:style-name="tussenkopcur">1. Opening en vaststellen agenda</text:p>
            <text:p text:style-name="tussenkopcur">2. Aanbieden coalitieakkoord 2018-2022 ‘Verbinden met ambitie’</text:p>
            <text:p text:style-name="common-al">MET DEBAT</text:p>
            <text:p text:style-name="tussenkopcur">3. Bespreken coalitieakkoord 2018-2022 ‘Verbinden met ambitie’</text:p>
            <text:p text:style-name="tussenkopcur">4. Benoeming wethouders (2018-037)</text:p>
            <text:p text:style-name="tussenkopcur">5. Installatie wethouders</text:p>
            <text:p text:style-name="tussenkopcur">6. Onderzoek geloofsbrieven nieuwe raadsleden</text:p>
            <text:p text:style-name="tussenkopcur">7. Installatie raadsleden</text:p>
            <text:p text:style-name="tussenkopcur">8. Benoemen leden diverse (raads)commissies (2018-035)</text:p>
            <text:p text:style-name="tussenkopcur">9. Benoemen leden regionale samenwerkingsverbanden (2018-040)</text:p>
            <text:p text:style-name="tussenkopcur">10. Sluiting</text:p>
            <text:p text:style-name="common-al">Na afloop van deze bijzondere vergadering is iedereen van harte welkom voor een informeel samenzijn in het bedrijfsrestaurant. Hier is gelegenheid om de wethouders en nieuw geïnstalleerde raadsleden te feliciteren.</text:p>
            <text:p text:style-name="common-al">________________________________________</text:p>
            <text:p text:style-name="common-al">
            <text:span text:style-name="nadrukvet">Aanvullende informatie:</text:span>
          </text:p>
            <text:p text:style-name="common-al">De agenda en bijbehorende stukken voor de raadsvergadering staan op <text:a xlink:href="https://www.nijkerk.eu/bestuur/vergaderingen-en-stukken_42959/" xlink:type="simple">https://www.nijkerk.eu</text:a>.</text:p>
            <text:p text:style-name="last-al">De raadsvergaderingen zijn live en ook achteraf via internet te bekijken. De vergaderingen in de raadzaal worden zowel met beeld als geluid opgenomen. U kunt de (live)uitzendingen vinden via de <text:a xlink:href="https://channel.royalcast.com/nijkerk/" xlink:type="simple">website</text:a> van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1627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2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2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kerk – Voorlopige agenda openbare raadsvergadering op donderdag 14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627</meta:user-defined>
    <meta:user-defined meta:name="OVERHEIDop.GmbID/DC.identifier">gmb-2018-121627</meta:user-defined>
    <meta:user-defined meta:name="OVERHEID.TaxonomieBeleidsagenda/OVERHEID.category">Bestuur | Organisatie en beleid</meta:user-defined>
    <meta:user-defined meta:name="OVERHEID.Gemeente/DC.spatial">Nijker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kerk</meta:user-defined>
    <meta:user-defined meta:name="OVERHEIDgvop.Informatietype/DC.type">Overige overheidsinformatie</meta:user-defined>
    <meta:user-defined meta:name="OVERHEID.Gemeente/OVERHEID.authority">Nijkerk</meta:user-defined>
    <meta:user-defined meta:name="OVERHEID.Gemeente/DCTERMS.publisher">Nijkerk</meta:user-defined>
    <meta:user-defined meta:name="OVERHEIDop.versieInformatie"/>
  </office:meta>
</office:document-meta>
</file>