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OELHOF 3A ALDEBO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een gevel van een bedrijfspand en het gedeeltelijk veranderen van horecabestemming in wonen op het perceel Doelhof 3A te Aldeboarn  (05-06-2018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21626</text:span><text:line-break/><text:date style:data-style-name="dag" text:fixed="true" text:date-value="2018-06-08"/><text:line-break/><text:date style:data-style-name="jaar" text:fixed="true" text:date-value="2018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626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626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DOELHOF 3A ALDEBOA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8</meta:user-defined>
    <meta:user-defined meta:name="OVERHEIDop.publicationIssue">121626</meta:user-defined>
    <meta:user-defined meta:name="OVERHEIDop.GmbID/DC.identifier">gmb-2018-1216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95KD</meta:user-defined>
    <meta:user-defined meta:name="OVERHEIDop.woonplaats">Aldeboarn</meta:user-defined>
    <meta:user-defined meta:name="OVERHEIDop.straatnaam">Doelhôf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88952 562419</meta:user-defined>
    <meta:user-defined meta:name="OVERHEIDop.versieInformatie"/>
  </office:meta>
</office:document-meta>
</file>