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ijleveldlaan 20 in Warmond, Kenmerk Z-18-047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2 zonnecollectoren</text:p>
            <text:p text:style-name="common-al"/>
            <text:p text:style-name="common-al">
            <text:span text:style-name="nadrukcur">Datum ontvangst </text:span>5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162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2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2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ijleveldlaan 20 in Warmond, Kenmerk Z-18-0473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625</meta:user-defined>
    <meta:user-defined meta:name="OVERHEIDop.GmbID/DC.identifier">gmb-2018-121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VB 20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263.85 467907.85</meta:user-defined>
    <meta:user-defined meta:name="OVERHEIDop.versieInformatie"/>
  </office:meta>
</office:document-meta>
</file>