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9a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ni 2018 een besluit genomen op de aanvraag met zaaknummer <text:span text:style-name="nadrukvet">W-AOV180274 </text:span>voor het wijzigen van de voorgevel op de locatie <text:span text:style-name="nadrukvet">Noordstraat 9a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6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6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oordstraat 9a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624</meta:user-defined>
    <meta:user-defined meta:name="OVERHEIDop.GmbID/DC.identifier">gmb-2018-121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720.11 370187.07</meta:user-defined>
    <meta:user-defined meta:name="OVERHEIDop.versieInformatie"/>
  </office:meta>
</office:document-meta>
</file>