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erwijkweg 1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besluit genomen op de aanvraag voor een omgevingsvergunning. De aanvraag is geregistreerd onder kenmerkt SXO44091039. De aanvraag gaat over het veranderen van de inrichting aan de Oosterwijkweg 1 in Zelhem.</text:p>
            <text:p text:style-name="common-al">Het besluit gaat ove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14 jun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6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erwijkweg 1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622</meta:user-defined>
    <meta:user-defined meta:name="OVERHEIDop.GmbID/DC.identifier">gmb-2018-12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6081</meta:user-defined>
    <meta:user-defined meta:name="OVERHEIDop.externeBijlage">Toelichting aanvraag omgevingsvergunning|exb-2018-36082</meta:user-defined>
    <meta:user-defined meta:name="OVERHEIDop.externeBijlage">Akoestisch onderzoek|exb-2018-36083</meta:user-defined>
    <meta:user-defined meta:name="OVERHEIDop.externeBijlage">Milieutekening aangepast|exb-2018-36084</meta:user-defined>
    <meta:user-defined meta:name="OVERHEIDop.externeBijlage">Memo aanvulling|exb-2018-36085</meta:user-defined>
    <meta:user-defined meta:name="OVERHEIDop.externeBijlage">20180528_besluit._Oosterwijkweg 1 Zelhem|exb-2018-36086</meta:user-defined>
    <meta:user-defined meta:name="OVERHEID.EPSG28992/DC.spatial">221435 448848</meta:user-defined>
    <meta:user-defined meta:name="OVERHEIDop.versieInformatie"/>
  </office:meta>
</office:document-meta>
</file>