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Stationsplein 1, het verplaatsen van de vluchtdeur, het aanpassen van de entree en het aanbrengen van gevelverlichting aan het pand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Stationsplein 1, het verplaatsen van de vluchtdeur, het aanpassen van de entree en het aanbrengen van gevelverlichting aan het pand, Rechtsmiddel: Bezwaar</text:p>
            <text:p text:style-name="common-al"/>
            <text:p text:style-name="last-al">Stadsberichten, 06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1621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62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62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Stationsplein 1, het verplaatsen van de vluchtdeur, het aanpassen van de entree en het aanbrengen van gevelverlichting aan het pand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1621</meta:user-defined>
    <meta:user-defined meta:name="OVERHEIDop.GmbID/DC.identifier">gmb-2018-121621</meta:user-defined>
    <meta:user-defined meta:name="OVERHEID.TaxonomieBeleidsagenda/OVERHEID.category">Ruimte en infrastructuur | Organisatie en beleid</meta:user-defined>
    <meta:user-defined meta:name="OVERHEIDop.referentienummer">10148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E 1</meta:user-defined>
    <meta:user-defined meta:name="OVERHEIDop.woonplaats">Amersfoort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28 462772</meta:user-defined>
    <meta:user-defined meta:name="OVERHEIDop.versieInformatie"/>
  </office:meta>
</office:document-meta>
</file>