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rojectomgevingsvergunning, Veldwade 3 te Nieuwegein</text:p>
      <text:section text:name="zakelijke-mededeling_id1-3-2" text:style-name="zakelijke-mededeling">
        <text:section text:name="zakelijke-mededeling-tekst_id1-3-2-1" text:style-name="zakelijke-mededeling-tekst">
          <text:section text:name="tekst_id1-3-2-1-1" text:style-name="tekst">
            <text:p text:style-name="common-al">Ter inzage termijn: 11 juni 2018 t/m 23 juli 2018</text:p>
            <text:p text:style-name="common-al">Veldwade 3, 3439LE Nieuwegein</text:p>
            <text:p text:style-name="common-al">Omschrijving: het bouwen van een drive-in en het vergroten van het parkeerterrein</text:p>
            <text:p text:style-name="common-al">Kenmerk: 707938</text:p>
            <text:p text:style-name="common-al"/>
            <text:p text:style-name="tussenkopcur">Korte omschrijving project</text:p>
            <text:p text:style-name="common-al">Het ontwerpbesluit heeft betrekking op een aangevraagde vergunning voor de realisatie van een Drive-In bij de Hornbachvestiging aan de Veldwade 3 in Nieuwegein. De Drive-in zal gerealiseerd worden op een deel van de huidige parkeerplaats. Hiertoe worden evenveel nieuwe parkeerplaatsen gerealiseerd aan de zuidkant van het huidige hoofdgebouw.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62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Veldwade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20</meta:user-defined>
    <meta:user-defined meta:name="OVERHEIDop.GmbID/DC.identifier">gmb-2018-121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E 3</meta:user-defined>
    <meta:user-defined meta:name="OVERHEIDop.woonplaats">Nieuwegein</meta:user-defined>
    <meta:user-defined meta:name="OVERHEIDop.straatnaam">Veld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49 451181</meta:user-defined>
    <meta:user-defined meta:name="OVERHEIDop.versieInformatie"/>
  </office:meta>
</office:document-meta>
</file>