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5, 2018-00044, aanbrengen reclame aan geven en uithangbord,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5, 2018-00044, aanbrengen reclame aan geven en uithangbord,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62</meta:user-defined>
    <meta:user-defined meta:name="OVERHEIDop.GmbID/DC.identifier">gmb-2018-12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5 rd</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3 488742</meta:user-defined>
    <meta:user-defined meta:name="OVERHEIDop.versieInformatie"/>
  </office:meta>
</office:document-meta>
</file>