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Broekstraat 3A te Ned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vraag paardenbak met hekwerk</text:p>
            <text:p text:style-name="tussenkopcur">Locatie : Broekstraat 3A te Nederasselt</text:p>
            <text:p text:style-name="tussenkopcur">Datum besluit :  6 juni 2018</text:p>
            <text:p text:style-name="tussenkopcur">Zaaknummer ODRN: W.Z18.103531.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161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1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1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Broekstraat 3A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18</meta:user-defined>
    <meta:user-defined meta:name="OVERHEIDop.GmbID/DC.identifier">gmb-2018-1216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A 3a</meta:user-defined>
    <meta:user-defined meta:name="OVERHEIDop.woonplaats">Nederasselt</meta:user-defined>
    <meta:user-defined meta:name="OVERHEIDop.straatnaam">Broek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79679 420612</meta:user-defined>
    <meta:user-defined meta:name="OVERHEIDop.versieInformatie"/>
  </office:meta>
</office:document-meta>
</file>