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lasakker 84, 3124AL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3 juni 2018.</text:p>
            <text:p text:style-name="common-al">Projectomschrijving: Het vergroten van de tweede verdieping.</text:p>
            <text:p text:style-name="common-al">Dossier: 18OMGS201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21614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61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61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lasakker 84, 3124AL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1614</meta:user-defined>
    <meta:user-defined meta:name="OVERHEIDop.GmbID/DC.identifier">gmb-2018-1216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4AL 82</meta:user-defined>
    <meta:user-defined meta:name="OVERHEIDop.woonplaats">Schiedam</meta:user-defined>
    <meta:user-defined meta:name="OVERHEIDop.straatnaam">Vlasakker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541 439626</meta:user-defined>
    <meta:user-defined meta:name="OVERHEIDop.versieInformatie"/>
  </office:meta>
</office:document-meta>
</file>