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Bernhardlaan 1, het plaatsen van een kozijn in de zijgevel van het pand, 28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Bernhardlaan 1, het plaatsen van een kozijn in de zijgevel van het pand, 28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61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1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1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Bernhardlaan 1, het plaatsen van een kozijn in de zijgevel van het pand, 28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611</meta:user-defined>
    <meta:user-defined meta:name="OVERHEIDop.GmbID/DC.identifier">gmb-2018-121611</meta:user-defined>
    <meta:user-defined meta:name="OVERHEID.TaxonomieBeleidsagenda/OVERHEID.category">Ruimte en infrastructuur | Organisatie en beleid</meta:user-defined>
    <meta:user-defined meta:name="OVERHEIDop.referentienummer">1016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6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10 462111</meta:user-defined>
    <meta:user-defined meta:name="OVERHEIDop.versieInformatie"/>
  </office:meta>
</office:document-meta>
</file>