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Pieter Bothlaan 3, het tijdelijk plaatsen van een container op de openbare weg van 22 mei t/m 28 juli 2018, 30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Pieter Bothlaan 3, het tijdelijk plaatsen van een container op de openbare weg van 22 mei t/m 28 juli 2018, 30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60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0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0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Pieter Bothlaan 3, het tijdelijk plaatsen van een container op de openbare weg van 22 mei t/m 28 juli 2018, 30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608</meta:user-defined>
    <meta:user-defined meta:name="OVERHEIDop.GmbID/DC.identifier">gmb-2018-12160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5786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A 3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34 462331</meta:user-defined>
    <meta:user-defined meta:name="OVERHEIDop.versieInformatie"/>
  </office:meta>
</office:document-meta>
</file>