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215 a en b, 2018-00197, wijzigen  twee ramen in twee deuren,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215 a en b, 2018-00197, wijzigen  twee ramen in twee deuren,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0</meta:user-defined>
    <meta:user-defined meta:name="OVERHEIDop.GmbID/DC.identifier">gmb-2018-1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15a</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24 487356</meta:user-defined>
    <meta:user-defined meta:name="OVERHEIDop.versieInformatie"/>
  </office:meta>
</office:document-meta>
</file>